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fo:font-size="14pt" style:font-size-asian="14pt" style:font-size-complex="14pt"/>
    </style:style>
    <style:style style:name="P3" style:family="paragraph" style:parent-style-name="List_20_Paragraph" style:list-style-name="WWNum1">
      <style:text-properties fo:font-size="14pt" style:font-size-asian="14pt" style:font-size-complex="14pt"/>
    </style:style>
    <style:style style:name="P4" style:family="paragraph" style:parent-style-name="List_20_Paragraph" style:list-style-name="WWNum1">
      <style:text-properties fo:color="#ff6600" fo:font-size="14pt" style:font-size-asian="14pt" style:font-size-complex="14pt"/>
    </style:style>
    <style:style style:name="P5" style:family="paragraph" style:parent-style-name="List_20_Paragraph" style:list-style-name="WWNum1">
      <style:paragraph-properties fo:margin-left="0cm" fo:margin-right="0cm" fo:text-indent="0cm" style:auto-text-indent="false"/>
      <style:text-properties fo:color="#ff6600"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c5000b" fo:font-size="14pt" style:font-size-asian="14pt" style:font-size-complex="14pt"/>
    </style:style>
    <style:style style:name="T4" style:family="text">
      <style:text-properties fo:color="#ff6600" fo:font-size="14pt" style:font-size-asian="14pt" style:font-size-complex="14pt"/>
    </style:style>
    <style:style style:name="T5" style:family="text">
      <style:text-properties fo:color="#009933"/>
    </style:style>
    <style:style style:name="T6" style:family="text">
      <style:text-properties fo:color="#ffff66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6600ff"/>
    </style:style>
    <style:style style:name="T8" style:family="text">
      <style:text-properties fo:color="#6600ff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6600ff" fo:font-size="14pt" style:font-size-asian="14pt" style:font-size-complex="14pt"/>
    </style:style>
    <style:style style:name="T10" style:family="text">
      <style:text-properties fo:color="#6600ff" fo:font-style="italic" style:font-style-asian="italic" style:font-style-complex="italic"/>
    </style:style>
    <style:style style:name="T11" style:family="text">
      <style:text-properties fo:color="#6600ff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uto pour mise en œuvre tournoi Roy René ou Trophée du voyage avec FFBclubnet <text:span text:style-name="T7">rev 7 <text:s/>19 06 2024</text:span></text:p>
      <text:list xml:id="list8591669560982241136" text:style-name="WWNum1">
        <text:list-item>
          <text:p text:style-name="P1"><text:span text:style-name="T1">Ouvrir FFBclubnet et cliquer sur «</text:span><text:span text:style-name="T2"> simultané</text:span><text:span text:style-name="T1"> » puis saisir « </text:span><text:span text:style-name="T2">le Roy René</text:span><text:span text:style-name="T1"> » ou « </text:span><text:span text:style-name="T2">Trophée du voyage » </text:span><text:span text:style-name="T1">dans le nom du tournoi (déroulé en haut à gauche)</text:span></text:p>
        </text:list-item>
        <text:list-item>
          <text:p text:style-name="P3">Après avoir sélectionné , comme pour un tournoi de régularité : «date, après-midi, nombre de tables =nombre de paires<text:span text:style-name="T11"> </text:span><text:span text:style-name="T10"><text:s/></text:span>, nombre de donnes par tour et nombre de tours, aller sur « nom des participants »</text:p>
        </text:list-item>
        <text:list-item>
          <text:p text:style-name="P3">Cliquer sur « Nord Sud » puis cliquer sur « import csv », en haut à gauche, valider l’import, toutes les paires arrivent en NS</text:p>
        </text:list-item>
        <text:list-item>
          <text:p text:style-name="P3">Sortir de cet écran puis « équilibrer le tournoi »</text:p>
        </text:list-item>
        <text:list-item>
          <text:p text:style-name="P3">Sortir pour revenir aux données du tournoi : donner le nombre de tables définitif, sélectionner « recul EO », valider en sortant.</text:p>
        </text:list-item>
        <text:list-item>
          <text:p text:style-name="P3">Le logiciel demande alors de valider pour la « mise en serpentin »</text:p>
        </text:list-item>
        <text:list-item>
          <text:p text:style-name="P3">Vérifier que les NS et EO sont bien dans les « noms des participants » , corriger pour tenir compte des handicaps, inverser paires…</text:p>
          <text:list>
            <text:list-item>
              <text:p text:style-name="P1"><text:span text:style-name="T1">Aller sur le tableau général et cliquer sur « </text:span><text:span text:style-name="T2">Import de fichier DLM </text:span><text:span text:style-name="T8">et</text:span><text:span text:style-name="T6"> </text:span><text:span text:style-name="T8">DUP</text:span><text:span text:style-name="T2">»</text:span><text:span text:style-name="T1">, les diagrammes du Roy René sont alors importés dans l'ordinateur , dans </text:span><text:a xlink:type="simple" xlink:href="file:///c:/FFbclubnet/FFBClubnet_donnes_route/" text:style-name="Internet_20_link" text:visited-style-name="Visited_20_Internet_20_Link"><text:span text:style-name="T1">c:/FFbclubnet/FFBClubnet_donnes_route/</text:span></text:a><text:span text:style-name="T1"> </text:span><text:span text:style-name="T9">dans</text:span><text:span text:style-name="T1"> </text:span><text:span text:style-name="T9">un sous répertoire DUP et DLM </text:span><text:span text:style-name="T1">.</text:span><text:span text:style-name="T3"> </text:span></text:p>
            </text:list-item>
            <text:list-item>
              <text:p text:style-name="P1"><text:span text:style-name="T3">Aller dans le Réglage des paramètres par défaut pour affichage dans Bridgmates 2 , décocher les cases : « saisie du diagramme dans bridgmates » et « à la fin de la donne » </text:span><text:span text:style-name="T4">Nota : voir 10 ci-après</text:span></text:p>
            </text:list-item>
          </text:list>
        </text:list-item>
        <text:list-item>
          <text:p text:style-name="P1"><text:span text:style-name="T1">Pour la duplication : faire reculer les EO d’une table, faire dupliquer en laissant les étuis à leur place normale de départ, puis les EO remontent et les jeux descendent . On aura programmé « </text:span><text:span text:style-name="T2">recul EO » </text:span><text:span text:style-name="T1">dans les données d’entrée (predistribué) . On peut alors activer les bridgemates et le tournoi peut commencer.</text:span></text:p>
        </text:list-item>
      </text:list>
      <text:p text:style-name="P2"/>
      <text:p text:style-name="P2"/>
      <text:list xml:id="list38568224" text:continue-numbering="true" text:style-name="WWNum1">
        <text:list-item>
          <text:p text:style-name="P4"><text:soft-page-break/>Dans le cas d'un Mitchell Hitier : 6,5 ou 8,5 ou 12,5 tables , ne pas faire la procédure ci-dessus mais utiliser ce qui est décrit dans « mouvements tournoi » <text:span text:style-name="T5">p4 et5 </text:span>; Faire la programmation Mitchell normale, pas de recul EO</text:p>
          <text:p text:style-name="P5"><text:s text:c="5"/>10- <text:s/><text:span text:style-name="T12">IMPORTANT</text:span> Ne pas brancher le serveur avant d'avoir finalisé les données <text:s text:c="3"/>d'entrée, car elles sont envoyées automatiquement dans les bridgmates dès le branchement du serveur. Le spooler sert à valider la saisie des données depuis les bridgemat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 FILLON</meta:initial-creator>
    <dc:creator>Dominique FILLON</dc:creator>
    <meta:editing-cycles>15</meta:editing-cycles>
    <meta:creation-date>2023-12-14T10:38:00</meta:creation-date>
    <dc:date>2024-06-19T18:31:12.87</dc:date>
    <meta:editing-duration>PT1H16M45S</meta:editing-duration>
    <meta:generator>OpenOffice/4.1.15$Win32 OpenOffice.org_project/4115m2$Build-9813</meta:generator>
    <meta:printed-by>Dominique FILLON</meta:printed-by>
    <meta:print-date>2024-05-15T12:15:05.40</meta:print-date>
    <meta:document-statistic meta:table-count="0" meta:image-count="0" meta:object-count="0" meta:page-count="2" meta:paragraph-count="13" meta:word-count="402" meta:character-count="2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